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ecf2" officeooo:paragraph-rsid="0015ecf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201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5ecf2" officeooo:paragraph-rsid="0015ecf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5ecf2" officeooo:paragraph-rsid="0015ecf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5ecf2" officeooo:paragraph-rsid="0015ecf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weight="normal" officeooo:rsid="0015ecf2" officeooo:paragraph-rsid="0015ecf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5ecf2" officeooo:paragraph-rsid="0015ecf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714da" officeooo:paragraph-rsid="001714da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weight="normal" officeooo:rsid="001714da" officeooo:paragraph-rsid="001714da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normal" officeooo:rsid="001714da" officeooo:paragraph-rsid="0018632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8632c" officeooo:paragraph-rsid="0018632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1714da" officeooo:paragraph-rsid="001714d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714da" officeooo:paragraph-rsid="001714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15%" fo:text-align="center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text-align="center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fo:font-variant="normal" fo:text-transform="none" fo:font-size="10.5pt" fo:letter-spacing="normal" fo:font-style="normal"/>
    </style:style>
    <style:style style:name="T2" style:family="text">
      <style:text-properties officeooo:rsid="001714da"/>
    </style:style>
    <style:style style:name="T3" style:family="text">
      <style:text-properties style:font-name="Times New Roman"/>
    </style:style>
    <style:style style:name="T4" style:family="text">
      <style:text-properties officeooo:rsid="0018632c"/>
    </style:style>
    <style:style style:name="T5" style:family="text">
      <style:text-properties officeooo:rsid="0015ecf2"/>
    </style:style>
    <style:style style:name="T6" style:family="text">
      <style:text-properties officeooo:rsid="001a11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<text:span text:style-name="T3">ARZĄDZENIE NR…./2020</text:span></text:p>
      <text:p text:style-name="P4">DYREKTORA OŚRODKA POMOCY SPOŁECZNEJ</text:p>
      <text:p text:style-name="P4">Z DNIA <text:span text:style-name="T6">16 października </text:span>2020r.</text:p>
      <text:p text:style-name="P4"/>
      <text:p text:style-name="P4"/>
      <text:p text:style-name="P5">w sprawie określenia podstawowego koszyka produktów żywnościowych przyznawanych mieszkańcom gminy Skoczów objętych kwarantanną w ramach szczególnych form udzielania pomocy dla mieszkańców Gminy Skoczów w sytuacji kryzysowej lub możliwości wystąpienia sytuacji kryzysowej w związku z zagrożeniem zakażeniem wirusem SARS CoV-2<text:line-break/></text:p>
      <text:p text:style-name="P5"/>
      <text:p text:style-name="P3">Na podstawie art. 48b ust. 4 i 5 z dnia 12 marca 2004r. o pomocy społecznej (tekst jednolity: Dz. U. z 2019 roku, poz. 1507 z późn zm.), w związku z Zarządzeniem nr 0050.54.2020 Burmistrza Miasta Skoczowa z dnia 18 marca 2020r. w sprawie szczególnych form udzielania pomocy dla <text:s text:c="20"/>mieszkańców Gminy Skoczów w sytuacji kryzysowej lub możliwości wystąpienia sytuacji <text:s text:c="18"/>kryzysowej w związku z zagrożeniem zakażeniem wirusem SARS CoV-2, Dyrektor Ośrodka <text:s text:c="13"/>Pomocy w Skoczowie zarządza, co następuje:</text:p>
      <text:p text:style-name="P3"/>
      <text:p text:style-name="P6"><text:span text:style-name="T1">§</text:span> <text:span text:style-name="T2">1</text:span></text:p>
      <text:p text:style-name="P7"/>
      <text:p text:style-name="P8">Określam podstawowy koszyk produktów żywnościowych przyznanych mieszkańcom gminy <text:s text:c="13"/>Skoczów, którzy zostali objęci kwarantanną w związku z zagrożeniem wirusa SARS CoV-2, <text:s text:c="13"/>zgodnie z treścią załącznika do niniejszego zarządzenia.</text:p>
      <text:p text:style-name="P8"/>
      <text:p text:style-name="P9"><text:span text:style-name="T1">§</text:span> 2</text:p>
      <text:p text:style-name="P9"/>
      <text:p text:style-name="P11">Traci moc Zarządzenie nr 6/2020 Dyrektora Ośrodka Pomocy Społecznej z dnia 06.04.2020r. <text:s text:c="18"/><text:span text:style-name="T5">w sprawie określenia podstawowego koszyka produktów żywnościowych przyznawanych <text:s text:c="16"/>mieszkańcom gminy Skoczów objętych kwarantanną w ramach szczególnych form udzielania <text:s text:c="16"/>pomocy dla mieszkańców Gminy Skoczów w sytuacji kryzysowej lub możliwości wystąpienia <text:s text:c="14"/>sytuacji kryzysowej w związku z zagrożeniem zakażeniem wirusem SARS CoV-2.<text:line-break/></text:span></text:p>
      <text:p text:style-name="P10"><text:span text:style-name="T1">§</text:span> <text:span text:style-name="T4">3</text:span>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tab/><text:tab/><text:tab/><text:tab/><text:tab/><text:tab/><text:tab/><text:tab/><text:tab/><text:tab/><text:tab/> <text:s text:c="12"/>Załącznik nr 1 </text:p>
      <text:p text:style-name="P16">do Zarządzenia Dyrektora Ośrodka Pomocy Społecznej w Skoczowie</text:p>
      <text:p text:style-name="P16">nr ……./2020 z dnia 16 października 2020r.</text:p>
      <text:p text:style-name="P14"/>
      <text:p text:style-name="P14"/>
      <text:p text:style-name="P2">Podstawowy koszyk produktów żywnościowych przyznawanych mieszkańcom gminy </text:p>
      <text:p text:style-name="P2">Skoczów, którzy zostali objęci kwarantanną w związku z zagrożeniem zakażeniem wirusa SARS CoV-2</text:p>
      <text:p text:style-name="P14"/>
      <text:p text:style-name="P19">§ 1</text:p>
      <text:p text:style-name="P14"/>
      <text:p text:style-name="P15">1. W skład podstawowego koszyka produktów żywnościowych przyznawanych mieszkańcom gminy Skoczów, którzy zostali objęci kwarantanną w związku z zagrożeniem zakażeniem wirusa SARS CoV-2 wchodzą z przeliczeniem na jedną osobę, przez okres 10 dni kalendarzowych począwszy od dnia udzielenia pomocy następujące produkty:</text:p>
      <text:p text:style-name="P15"/>
      <text:list xml:id="list62010274" text:style-name="WWNum1">
        <text:list-item>
          <text:p text:style-name="P20">2 kg ziemniaków i/lub warzyw,</text:p>
        </text:list-item>
        <text:list-item>
          <text:p text:style-name="P20">1,5 kg mięsa pakowanego i/lub konserwy mięsnej/rybnej,</text:p>
        </text:list-item>
        <text:list-item>
          <text:p text:style-name="P20">2 szt. chleba lub pieczywa o wadze 600 g,</text:p>
        </text:list-item>
        <text:list-item>
          <text:p text:style-name="P20">450g tłuszcze roślinne lub zwierzęce,</text:p>
        </text:list-item>
        <text:list-item>
          <text:p text:style-name="P20">1 kg owoców i/lub owoców w puszkach lub słoikach,</text:p>
        </text:list-item>
        <text:list-item>
          <text:p text:style-name="P20">1 litr mleka UHT,</text:p>
        </text:list-item>
        <text:list-item>
          <text:p text:style-name="P20">10 jajek,</text:p>
        </text:list-item>
        <text:list-item>
          <text:p text:style-name="P20">1 kg produktów zbożowych, makaronu, ryżu, produktów strączkowych,</text:p>
        </text:list-item>
        <text:list-item>
          <text:p text:style-name="P20">1 kg cukru + 1 opakowanie herbaty (40 szt w opakowaniu)</text:p>
        </text:list-item>
      </text:list>
      <text:p text:style-name="P14"/>
      <text:p text:style-name="P14">2. W szczególnie uzasadnionych przypadkach, na uzasadnioną prośbę osoby objętej pomocą (np. względami zdrowotnymi), produkty wymienione w ust. 1 mogą zostać zmienione na inne.</text:p>
      <text:p text:style-name="P14"/>
      <text:p text:style-name="P14">3. Decyzję o zamianie produktów, o których mowa w ust. 1 (rodzaj i ilość produktów stosownie do indywidualnej sytuacji osoby wymagającej tej formy pomocy) podejmuje każdorazowo pracownik w porozumieniu z Dyrektorem lub zastępcą Dyrektora Ośrodka Pomocy Społecznej w Skoczowie, w oparciu o pisemny lub telefoniczny wniosek osoby objętej pomocą.</text:p>
      <text:p text:style-name="P14"/>
      <text:p text:style-name="P19">§ 2</text:p>
      <text:p text:style-name="P17"/>
      <text:p text:style-name="P18">Na wniosek osoby będącej w kwarantannie ilość produktów, o których mowa w § 1 może zostać pomniejszona stosownie do potrzeb tej osoby.</text:p>
      <text:p text:style-name="P18"/>
      <text:p text:style-name="P19">§ 3</text:p>
      <text:p text:style-name="P17"/>
      <text:p text:style-name="P13">Wnioski można zgłaszać do Dyrektora Ośrodka Pomocy Społecznej pisemnie lub telefonicznie pod numerem 731-661-770 lub 33 858-48-0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9M22S</meta:editing-duration>
    <meta:editing-cycles>5</meta:editing-cycles>
    <meta:generator>LibreOffice/6.4.4.2$Windows_X86_64 LibreOffice_project/3d775be2011f3886db32dfd395a6a6d1ca2630ff</meta:generator>
    <dc:date>2020-10-16T12:32:08.616000000</dc:date>
    <meta:print-date>2020-10-16T12:32:15.962000000</meta:print-date>
    <meta:document-statistic meta:table-count="0" meta:image-count="0" meta:object-count="0" meta:page-count="2" meta:paragraph-count="33" meta:word-count="483" meta:character-count="3520" meta:non-whitespace-character-count="2910"/>
  </office:meta>
</office:document-meta>
</file>